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863 het tijdelijk aanbrengen van een dam ter hoogte van Platteweg 4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2een besluit genomen voor het tijdelijk, voor een periode van 1 jaar van 1 maart 2022 t/m 1 maart 2023, aanbrengen van een dam, oppervlak 25 m2, met duiker Ø 800 mm, lengte 6 m, in een overige watergang in verband met bouwverkeer ter hoogte van Platteweg 45 te Reeuwijk.</text:p>
            <text:p text:style-name="common-al"/>
            <text:p text:style-name="common-al">De stukken liggen tot en met 19 me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5863 het tijdelijk aanbrengen van een dam ter hoogte van Platteweg 45 te Reeuwijk</meta:user-defined>
    <meta:user-defined meta:name="OVERHEIDop.datumEindeReactietermijn">2022-05-19</meta:user-defined>
    <meta:user-defined meta:name="OVERHEIDop.TilID/OVERHEIDop.terinzageleggingOP">til-2022-1516</meta:user-defined>
    <meta:user-defined meta:name="DCTERMS.W3CDTF/DCTERMS.available">2022-04-14</meta:user-defined>
    <meta:user-defined meta:name="DCTERMS.W3CDTF/OVERHEIDop.jaargang">2022</meta:user-defined>
    <meta:user-defined meta:name="OVERHEIDop.publicationIssue">4273</meta:user-defined>
    <meta:user-defined meta:name="OVERHEIDop.WsbID/DC.identifier">wsb-2022-4273</meta:user-defined>
    <meta:user-defined meta:name="OVERHEIDop.versieInformatie"/>
  </office:meta>
</office:document-meta>
</file>