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werkzaamheden aan de Deltastraat 15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twee duikers onder de Deltastraat en het aanbrengen van twee bomen op het perceel aan de Deltastraat 15 Zierikzee. De vergunning is geregistreerd onder zaaknummer WV122.015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4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5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7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5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vergunning voor het uitvoeren van werkzaamheden aan de Deltastraat 15 Zierikzee</meta:user-defined>
    <meta:user-defined meta:name="DCTERMS.W3CDTF/DCTERMS.available">2022-04-14</meta:user-defined>
    <meta:user-defined meta:name="DCTERMS.W3CDTF/OVERHEIDop.jaargang">2022</meta:user-defined>
    <meta:user-defined meta:name="OVERHEIDop.publicationIssue">4272</meta:user-defined>
    <meta:user-defined meta:name="OVERHEIDop.WsbID/DC.identifier">wsb-2022-4272</meta:user-defined>
    <meta:user-defined meta:name="OVERHEIDop.versieInformatie"/>
  </office:meta>
</office:document-meta>
</file>