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8766 verleende vergunning voor het vervangen van een voetgangersbrug (DR-004) over de waterloop tussen Klipper en Driemaster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6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11</meta:user-defined>
    <meta:user-defined meta:name="DCTERMS.abstract">het vervangen van een voetgangersbrug (DR-004) over de waterloop tussen Klipper en Driemaster in De Rijp</meta:user-defined>
    <dc:language>nl</dc:language>
    <meta:user-defined meta:name="OVERHEIDop.locatietype/OVERHEIDop.gebiedsmarkering">Punt</meta:user-defined>
    <meta:user-defined meta:name="DC.title">22.0328766 verleende vergunning voor het vervangen van een voetgangersbrug (DR-004) over de waterloop tussen Klipper en Driemaster in De Rijp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66</meta:user-defined>
    <meta:user-defined meta:name="OVERHEIDop.WsbID/DC.identifier">wsb-2022-4266</meta:user-defined>
    <meta:user-defined meta:name="OVERHEIDop.versieInformatie"/>
  </office:meta>
</office:document-meta>
</file>