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023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kabel in de regionale waterkering van het Afwateringskanaal van Duurswold.</text:p>
            <text:p text:style-name="common-al">Op grond van de Keur is een watervergunning verleend aan Enexis Netbeheer B.V., Currielaan 4 te Drachten-Azeven voor het vervangen van een kabel in de regionale waterkering van het Afwateringskanaal van Duurswold.</text:p>
            <text:p text:style-name="common-al">De watervergunning en de bijbehorende stukken liggen ter inzage in het waterschapshuis te Veendam vanaf 6 april 2022 tot en met 18 me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023 Enexis Netbeheer B.V.</meta:user-defined>
    <meta:user-defined meta:name="DCTERMS.W3CDTF/DCTERMS.available">2022-04-14</meta:user-defined>
    <meta:user-defined meta:name="DCTERMS.W3CDTF/OVERHEIDop.jaargang">2022</meta:user-defined>
    <meta:user-defined meta:name="OVERHEIDop.externeBijlage">HAS2022_Z37023|exb-2022-21679</meta:user-defined>
    <meta:user-defined meta:name="OVERHEIDop.publicationIssue">4265</meta:user-defined>
    <meta:user-defined meta:name="OVERHEIDop.WsbID/DC.identifier">wsb-2022-4265</meta:user-defined>
    <meta:user-defined meta:name="OVERHEIDop.versieInformatie"/>
  </office:meta>
</office:document-meta>
</file>