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ondriaanstraat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april 2022 met registratienummer 0652524997 voor het het bouwen van vier woningen in beschermingszone B, aanleggen van parkeervakken in beschermingszone A en B en aanleggen van riolering in beschermingszone B van de primaire waterkering P38 ter hoogte van de Mondriaanstraat te Raamsdonksveer. 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Mondriaanstraat te Raamsdonksveer.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63</meta:user-defined>
    <meta:user-defined meta:name="OVERHEIDop.WsbID/DC.identifier">wsb-2022-4263</meta:user-defined>
    <meta:user-defined meta:name="OVERHEIDop.versieInformatie"/>
  </office:meta>
</office:document-meta>
</file>