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innenweg 2 in Paaslo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raven van twee nieuwe C-watergangen en het dempen van een deel van een bestaande C-watergang nabij Binnenweg 2 in Paasloo (<text:span text:style-name="nadrukcur">dossiernummer Z/22/047162; verzenddatum 12 april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6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6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6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Binnenweg 2 in Paasloo</meta:user-defined>
    <meta:user-defined meta:name="DCTERMS.W3CDTF/DCTERMS.available">2022-04-14</meta:user-defined>
    <meta:user-defined meta:name="DCTERMS.W3CDTF/OVERHEIDop.jaargang">2022</meta:user-defined>
    <meta:user-defined meta:name="OVERHEIDop.publicationIssue">4261</meta:user-defined>
    <meta:user-defined meta:name="OVERHEIDop.WsbID/DC.identifier">wsb-2022-4261</meta:user-defined>
    <meta:user-defined meta:name="OVERHEIDop.versieInformatie"/>
  </office:meta>
</office:document-meta>
</file>