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de aanbouw aan de woning Waalbandijk 35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de aanbouw aan de woning Waalbandijk 35 te Boven-Leeuwen een watervergunning te verlenen.</text:p>
            <text:p text:style-name="common-al">Zaaknummer: 2022012099</text:p>
            <text:p text:style-name="common-al">Start bezwaartermijn: 12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6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6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2099</meta:user-defined>
    <meta:user-defined meta:name="DCTERMS.abstract">het wijzigen van de aanbouw aan de woning, nabij de primaire waterkering, aan de Waalbandijk 35 te Boven-Leeuwen, nabij dijkpaal ND254 +060M</meta:user-defined>
    <dc:language>nl</dc:language>
    <meta:user-defined meta:name="OVERHEIDop.locatietype/OVERHEIDop.gebiedsmarkering">Punt</meta:user-defined>
    <meta:user-defined meta:name="DC.title">Waterschap Rivierenland - watervergunning voor het wijzigen van de aanbouw aan de woning Waalbandijk 35 te Boven-Leeuw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60</meta:user-defined>
    <meta:user-defined meta:name="OVERHEIDop.WsbID/DC.identifier">wsb-2022-4260</meta:user-defined>
    <meta:user-defined meta:name="OVERHEIDop.versieInformatie"/>
  </office:meta>
</office:document-meta>
</file>