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regenwater via nieuw verhard oppervlak ter plaatse van Brouwersstraat 36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regenwater via nieuw verhard oppervlak ter plaatse van Brouwersstraat 36 te Beneden-Leeuwen een watervergunning te verlenen.</text:p>
            <text:p text:style-name="common-al">Zaaknummer: 2022040760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760</meta:user-defined>
    <meta:user-defined meta:name="DCTERMS.abstract">het lozen van regenwater via verhard oppervlak tpv. Brouwersstraat 36 te Beneden-Leeuwen G 636</meta:user-defined>
    <dc:language>nl</dc:language>
    <meta:user-defined meta:name="OVERHEIDop.locatietype/OVERHEIDop.gebiedsmarkering">Punt</meta:user-defined>
    <meta:user-defined meta:name="DC.title">Waterschap Rivierenland - watervergunning voor het lozen van regenwater via nieuw verhard oppervlak ter plaatse van Brouwersstraat 36 te Beneden-Leeuw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59</meta:user-defined>
    <meta:user-defined meta:name="OVERHEIDop.WsbID/DC.identifier">wsb-2022-4259</meta:user-defined>
    <meta:user-defined meta:name="OVERHEIDop.versieInformatie"/>
  </office:meta>
</office:document-meta>
</file>