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middenspanningsruimte en het leggen van laag- en middenspanningskabels nabij de Winselingseweg 4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middenspanningsruimte en het leggen van laag- en middenspanningskabels nabij de Winselingseweg 41 te Nijmegen een watervergunning te verlenen.</text:p>
            <text:p text:style-name="common-al">Zaaknummer: 2022022335</text:p>
            <text:p text:style-name="common-al">Start bezwaartermijn: 12-04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5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5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25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2335</meta:user-defined>
    <meta:user-defined meta:name="DCTERMS.abstract">het plaatsen van een middenspanningsruimte en het leggen van laag- en middenspanningkabels nabij de Winselingseweg 41 te Nijmegen</meta:user-defined>
    <dc:language>nl</dc:language>
    <meta:user-defined meta:name="OVERHEIDop.locatietype/OVERHEIDop.gebiedsmarkering">Punt</meta:user-defined>
    <meta:user-defined meta:name="DC.title">Waterschap Rivierenland - watervergunning voor het plaatsen van een middenspanningsruimte en het leggen van laag- en middenspanningskabels nabij de Winselingseweg 41 te Nijme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4257</meta:user-defined>
    <meta:user-defined meta:name="OVERHEIDop.WsbID/DC.identifier">wsb-2022-4257</meta:user-defined>
    <meta:user-defined meta:name="OVERHEIDop.versieInformatie"/>
  </office:meta>
</office:document-meta>
</file>