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leiding en verwijderen van een kabel bij een waterkering nabij Walplantsoen 14h in Wijk bij Duurstede (code HDSR820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het profiel van vrije ruimte van een primaire waterkering verwijderen van een laagspanningskabel binnen de zone waterstaatswerk en het aanleggen van een distributieleiding buiten de zone waterstaatswerk, op de locatie nabij Walplantsoen 14h in Wijk bij Duurstede. Kadastrale percelen gemeente Wijk bij Duurstede, sectie B, nummer 1982, 2144 en 2258 in de gemeente Duurstede. </text:p>
            <text:p text:style-name="common-al"/>
            <text:p text:style-name="common-al">Dit besluit is verzonden op 11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2098</meta:user-defined>
    <meta:user-defined meta:name="DCTERMS.abstract">watervergunning verleend voor het in het profiel van vrije ruimte van een primaire waterkering verwijderen van een laagspanningskabel binnen de zone waterstaatswerk en het aanleggen van een distributieleiding buiten de zone waterstaatswerk, op de locatie nabij Walplantsoen 14h in Wijk bij Duurstede.</meta:user-defined>
    <dc:language>nl</dc:language>
    <meta:user-defined meta:name="OVERHEIDop.locatietype/OVERHEIDop.gebiedsmarkering">Adres</meta:user-defined>
    <meta:user-defined meta:name="DC.title">Hoogheemraadschap De Stichtse Rijnlanden – Verleende watervergunning voor het aanleggen van een leiding en verwijderen van een kabel bij een waterkering nabij Walplantsoen 14h in Wijk bij Duurstede (code HDSR82098)</meta:user-defined>
    <meta:user-defined meta:name="DCTERMS.W3CDTF/DCTERMS.available">2022-01-13</meta:user-defined>
    <meta:user-defined meta:name="DCTERMS.W3CDTF/OVERHEIDop.jaargang">2022</meta:user-defined>
    <meta:user-defined meta:name="OVERHEIDop.externeBijlage">Watervergunning HDSR 82098|exb-2022-2221</meta:user-defined>
    <meta:user-defined meta:name="OVERHEIDop.externeBijlage">HDSR82098 Def 20211018-010|exb-2022-2222</meta:user-defined>
    <meta:user-defined meta:name="OVERHEIDop.externeBijlage">HDSR82098 Def . 20211018-0000|exb-2022-2223</meta:user-defined>
    <meta:user-defined meta:name="OVERHEIDop.externeBijlage">HDSR82098 Def. B2-1|exb-2022-2224</meta:user-defined>
    <meta:user-defined meta:name="OVERHEIDop.publicationIssue">425</meta:user-defined>
    <meta:user-defined meta:name="OVERHEIDop.WsbID/DC.identifier">wsb-2022-425</meta:user-defined>
    <meta:user-defined meta:name="OVERHEIDop.versieInformatie"/>
  </office:meta>
</office:document-meta>
</file>