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bouwen van een woning bij Polderdijk 15B in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bouwen van een woning bij Polderdijk 15B in Maasdam.</text:p>
            <text:p text:style-name="common-al">Zaaknummer: VTH202202-0030</text:p>
            <text:p text:style-name="common-al">Start bezwaartermijn (6 weken): 13-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4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2-0030</meta:user-defined>
    <meta:user-defined meta:name="DCTERMS.abstract">HW - het bouwen van een woning ter plaatse van de Polderdijk in Maasdam</meta:user-defined>
    <dc:language>nl</dc:language>
    <meta:user-defined meta:name="OVERHEIDop.locatietype/OVERHEIDop.gebiedsmarkering">Punt</meta:user-defined>
    <meta:user-defined meta:name="DC.title">Waterschap Hollandse Delta - watervergunning voor het bouwen van een woning bij Polderdijk 15B in Maasdam</meta:user-defined>
    <meta:user-defined meta:name="DCTERMS.W3CDTF/DCTERMS.available">2022-04-13</meta:user-defined>
    <meta:user-defined meta:name="DCTERMS.W3CDTF/OVERHEIDop.jaargang">2022</meta:user-defined>
    <meta:user-defined meta:name="OVERHEIDop.publicationIssue">4247</meta:user-defined>
    <meta:user-defined meta:name="OVERHEIDop.WsbID/DC.identifier">wsb-2022-4247</meta:user-defined>
    <meta:user-defined meta:name="OVERHEIDop.versieInformatie"/>
  </office:meta>
</office:document-meta>
</file>