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aneren van gasleidingen in de keurzonering van de primaire waterkering dijktraject 90, nabij dijkpaal 90.075, ter hoogte van Limburglaan 10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april 2022 aan de vergunninghouder toegezonden.  </text:p>
            <text:p text:style-name="common-al">Het dagelijks bestuur van Waterschap Limburg maakt bekend, dat op 7 april 2022 onder het stellen van voorschriften, een watervergunning is verleend voor het saneren van gasleidingen in de keurzonering van de primaire waterkering dijktraject 90, nabij dijkpaal 90.075, ter hoogte van Limburglaan 10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4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2442</meta:user-defined>
    <meta:user-defined meta:name="DCTERMS.abstract">Watervergunning voor het saneren van gasleidingen in de keurzonering van de primaire waterkering dijktraject 90, nabij dijkpaal 90.075, ter hoogte van Limburglaan 10 te Maastricht.</meta:user-defined>
    <dc:language>nl</dc:language>
    <meta:user-defined meta:name="OVERHEIDop.locatietype/OVERHEIDop.gebiedsmarkering">Adres</meta:user-defined>
    <meta:user-defined meta:name="DC.title">Bekendmaking watervergunning Waterschap Limburg voor het saneren van gasleidingen in de keurzonering van de primaire waterkering dijktraject 90, nabij dijkpaal 90.075, ter hoogte van Limburglaan 10 te Maastricht</meta:user-defined>
    <meta:user-defined meta:name="DCTERMS.W3CDTF/DCTERMS.available">2022-04-13</meta:user-defined>
    <meta:user-defined meta:name="DCTERMS.W3CDTF/OVERHEIDop.jaargang">2022</meta:user-defined>
    <meta:user-defined meta:name="OVERHEIDop.externeBijlage">Watervergunning 2022-Z2442|exb-2022-21605</meta:user-defined>
    <meta:user-defined meta:name="OVERHEIDop.externeBijlage">Bijlage 1|exb-2022-21606</meta:user-defined>
    <meta:user-defined meta:name="OVERHEIDop.externeBijlage">Bijlage 2|exb-2022-21607</meta:user-defined>
    <meta:user-defined meta:name="OVERHEIDop.externeBijlage">Bijlage 3|exb-2022-21608</meta:user-defined>
    <meta:user-defined meta:name="OVERHEIDop.externeBijlage">Bijlage 4|exb-2022-21609</meta:user-defined>
    <meta:user-defined meta:name="OVERHEIDop.publicationIssue">4246</meta:user-defined>
    <meta:user-defined meta:name="OVERHEIDop.WsbID/DC.identifier">wsb-2022-4246</meta:user-defined>
    <meta:user-defined meta:name="OVERHEIDop.versieInformatie"/>
  </office:meta>
</office:document-meta>
</file>