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theffing wegen voor het aanleggen van een dam aan de Sluisweg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ontheffing wegen verleend. Het waterschap geeft hiermee toestemming voor het aanleggen van een dam/uitweg aan de Sluisweg in Sint Philipsland. De vergunning/ontheffing is geregistreerd onder zaaknummer WV122.0171. </text:p>
            <text:p text:style-name="tussenkopcur">Waarom publiceert het waterschap dit bericht?</text:p>
            <text:p text:style-name="common-al">Een watervergunning/ontheff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ontheffing? </text:p>
            <text:p text:style-name="common-al">U kunt het waterschap tot 23 me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WV122.017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4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171</meta:user-defined>
    <dc:language>nl</dc:language>
    <meta:user-defined meta:name="OVERHEIDop.locatietype/OVERHEIDop.gebiedsmarkering">Punt</meta:user-defined>
    <meta:user-defined meta:name="DC.title">Watervergunning/ontheffing wegen voor het aanleggen van een dam aan de Sluisweg Sint Philipsland</meta:user-defined>
    <meta:user-defined meta:name="DCTERMS.W3CDTF/DCTERMS.available">2022-04-13</meta:user-defined>
    <meta:user-defined meta:name="DCTERMS.W3CDTF/OVERHEIDop.jaargang">2022</meta:user-defined>
    <meta:user-defined meta:name="OVERHEIDop.publicationIssue">4245</meta:user-defined>
    <meta:user-defined meta:name="OVERHEIDop.WsbID/DC.identifier">wsb-2022-4245</meta:user-defined>
    <meta:user-defined meta:name="OVERHEIDop.versieInformatie"/>
  </office:meta>
</office:document-meta>
</file>