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hebben en houden van bestaande bestrating ter hoogte van de Ziedewijdsekade 18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hebben en houden van bestaande bestrating ter hoogte van de Ziedewijdsekade 18 in Barendrecht een wegenvergunning te verlenen.</text:p>
            <text:p text:style-name="common-al">Zaaknummer: VTH202203-0311</text:p>
            <text:p text:style-name="common-al">Start bezwaartermijn (6 weken): 14-04-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4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3-0311</meta:user-defined>
    <meta:user-defined meta:name="DCTERMS.abstract">het hebben en houden van bestaande bestrating ter hoogte van de Ziedewijdsekade 18 in Barendrecht</meta:user-defined>
    <dc:language>nl</dc:language>
    <meta:user-defined meta:name="OVERHEIDop.locatietype/OVERHEIDop.gebiedsmarkering">Punt</meta:user-defined>
    <meta:user-defined meta:name="DC.title">Waterschap Hollandse Delta - wegenvergunning voor het hebben en houden van bestaande bestrating ter hoogte van de Ziedewijdsekade 18 in Barendrecht</meta:user-defined>
    <meta:user-defined meta:name="DCTERMS.W3CDTF/DCTERMS.available">2022-04-14</meta:user-defined>
    <meta:user-defined meta:name="DCTERMS.W3CDTF/OVERHEIDop.jaargang">2022</meta:user-defined>
    <meta:user-defined meta:name="OVERHEIDop.publicationIssue">4244</meta:user-defined>
    <meta:user-defined meta:name="OVERHEIDop.WsbID/DC.identifier">wsb-2022-4244</meta:user-defined>
    <meta:user-defined meta:name="OVERHEIDop.versieInformatie"/>
  </office:meta>
</office:document-meta>
</file>