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anleg van een stikstofleiding aan de Grensweg Ril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een aanvraag voor een watervergunning. De vergunning is aangevraagd voor de aanleg van een stikstofleiding aan de Grensweg Rilland. De aanvraag is geregistreerd onder zaaknummer WV121.1395.</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last-al">Waterschap Scheldestromen ontving de aanvraag voor een vergunning op 20 december 2021. Het waterschap neemt daarover waarschijnlijk voor 14 februari 2022 een besluit. Het besluit wordt gepubliceerd door het waterschap met een nieuw bericht.</text:p>
            <text:p text:style-name="tussenkopcur">Aanvraag inzien en reageren?</text:p>
            <text:p text:style-name="tussenkopcur">Op dit moment kunt u de aanvraag voor een vergunning bekijken en vragen stellen. Bel hiervoor met waterschap Scheldestromen via telefoonnummer 088 – 2461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24</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24</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395</meta:user-defined>
    <dc:language>nl</dc:language>
    <meta:user-defined meta:name="OVERHEIDop.locatietype/OVERHEIDop.gebiedsmarkering">Punt</meta:user-defined>
    <meta:user-defined meta:name="DC.title">Aanvraag vergunning voor de aanleg van een stikstofleiding aan de Grensweg Rilland</meta:user-defined>
    <meta:user-defined meta:name="DCTERMS.W3CDTF/DCTERMS.available">2022-01-13</meta:user-defined>
    <meta:user-defined meta:name="DCTERMS.W3CDTF/OVERHEIDop.jaargang">2022</meta:user-defined>
    <meta:user-defined meta:name="OVERHEIDop.publicationIssue">424</meta:user-defined>
    <meta:user-defined meta:name="OVERHEIDop.WsbID/DC.identifier">wsb-2022-424</meta:user-defined>
    <meta:user-defined meta:name="OVERHEIDop.versieInformatie"/>
  </office:meta>
</office:document-meta>
</file>