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bedrijventerrein Hogeweg V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rijpmaken van bedrijventerrein Hogeweg V te Hulst. De aanvraag is geregistreerd onder zaaknummer VOS24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april 2022. Het waterschap neemt daarover waarschijnlijk 6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45</meta:user-defined>
    <meta:user-defined meta:name="DCTERMS.abstract">bedrijventerrein Hogeweg V te Hulst</meta:user-defined>
    <dc:language>nl</dc:language>
    <meta:user-defined meta:name="OVERHEIDop.locatietype/OVERHEIDop.gebiedsmarkering">Vlak</meta:user-defined>
    <meta:user-defined meta:name="DC.title">Aanvraag watervergunning voor bedrijventerrein Hogeweg V te Hul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35</meta:user-defined>
    <meta:user-defined meta:name="OVERHEIDop.WsbID/DC.identifier">wsb-2022-4235</meta:user-defined>
    <meta:user-defined meta:name="OVERHEIDop.versieInformatie"/>
  </office:meta>
</office:document-meta>
</file>