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verplaatsen waterloop Finlandweg te Westdorp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verplaatsen van een waterloop aan de Finlandweg te Westdorpe. De aanvraag is geregistreerd onder zaaknummer 177.</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9 maart 2022. Het waterschap neemt daarover waarschijnlijk 24 mei 2022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23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23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23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77</meta:user-defined>
    <meta:user-defined meta:name="DCTERMS.abstract">verplaatsen waterloop Finlandweg te Westdorpe</meta:user-defined>
    <dc:language>nl</dc:language>
    <meta:user-defined meta:name="OVERHEIDop.locatietype/OVERHEIDop.gebiedsmarkering">Punt</meta:user-defined>
    <meta:user-defined meta:name="DC.title">Aanvraag watervergunning voor verplaatsen waterloop Finlandweg te Westdorpe</meta:user-defined>
    <meta:user-defined meta:name="DCTERMS.W3CDTF/DCTERMS.available">2022-04-13</meta:user-defined>
    <meta:user-defined meta:name="DCTERMS.W3CDTF/OVERHEIDop.jaargang">2022</meta:user-defined>
    <meta:user-defined meta:name="OVERHEIDop.publicationIssue">4234</meta:user-defined>
    <meta:user-defined meta:name="OVERHEIDop.WsbID/DC.identifier">wsb-2022-4234</meta:user-defined>
    <meta:user-defined meta:name="OVERHEIDop.versieInformatie"/>
  </office:meta>
</office:document-meta>
</file>