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ophoging tegen een waterkeringslichaam en het aanbrengen van een beschoeiing, locatie Kanaaldijk (naast 17a)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ophoging tegen een waterkeringslichaam en het aanbrengen van een beschoeiing, locatie Kanaaldijk (naast 17a) te Hei- en Boeicop een watervergunning te verlenen.</text:p>
            <text:p text:style-name="common-al">Zaaknummer: 2021171735</text:p>
            <text:p text:style-name="common-al">Start bezwaartermijn: 1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1735</meta:user-defined>
    <meta:user-defined meta:name="DCTERMS.abstract">bouwen woning, locatie Kanaaldijk (naast 17a) te Hei- en Boeicop, Zederik, C 941</meta:user-defined>
    <dc:language>nl</dc:language>
    <meta:user-defined meta:name="OVERHEIDop.locatietype/OVERHEIDop.gebiedsmarkering">Punt</meta:user-defined>
    <meta:user-defined meta:name="DC.title">Waterschap Rivierenland - watervergunning voor het aanbrengen van een ophoging tegen een waterkeringslichaam en het aanbrengen van een beschoeiing, locatie Kanaaldijk (naast 17a) te Hei- en Boeicop</meta:user-defined>
    <meta:user-defined meta:name="DCTERMS.W3CDTF/DCTERMS.available">2022-04-13</meta:user-defined>
    <meta:user-defined meta:name="DCTERMS.W3CDTF/OVERHEIDop.jaargang">2022</meta:user-defined>
    <meta:user-defined meta:name="OVERHEIDop.publicationIssue">4233</meta:user-defined>
    <meta:user-defined meta:name="OVERHEIDop.WsbID/DC.identifier">wsb-2022-4233</meta:user-defined>
    <meta:user-defined meta:name="OVERHEIDop.versieInformatie"/>
  </office:meta>
</office:document-meta>
</file>