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wijderen van twee lagedrukgasleidingen op de locatie Zuidzijdseweg 138 in Polsbroek (code HDSR872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twee lagedrukgasleidingen op de locatie Zuidzijdseweg 138 in Polsbroek in de gemeente Lopik. Dit besluit is verzonden op 11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23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3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3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3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7272</meta:user-defined>
    <meta:user-defined meta:name="DCTERMS.abstract">Watervergunning verleend voor het verwijderen van twee lagedrukgasleidingen op de locatie Zuidzijdseweg 138 in Polsbroek in de gemeente Lopik. </meta:user-defined>
    <dc:language>nl</dc:language>
    <meta:user-defined meta:name="OVERHEIDop.locatietype/OVERHEIDop.gebiedsmarkering">Adres</meta:user-defined>
    <meta:user-defined meta:name="DC.title">Hoogheemraadschap De Stichtse Rijnlanden – Verleende watervergunning voor het verwijderen van twee lagedrukgasleidingen op de locatie Zuidzijdseweg 138 in Polsbroek (code HDSR87272)</meta:user-defined>
    <meta:user-defined meta:name="DCTERMS.W3CDTF/DCTERMS.available">2022-04-14</meta:user-defined>
    <meta:user-defined meta:name="DCTERMS.W3CDTF/OVERHEIDop.jaargang">2022</meta:user-defined>
    <meta:user-defined meta:name="OVERHEIDop.externeBijlage">HDSR87272 watervergunning|exb-2022-21554</meta:user-defined>
    <meta:user-defined meta:name="OVERHEIDop.externeBijlage">HDSR87272 Locatietekening|exb-2022-21555</meta:user-defined>
    <meta:user-defined meta:name="OVERHEIDop.publicationIssue">4232</meta:user-defined>
    <meta:user-defined meta:name="OVERHEIDop.WsbID/DC.identifier">wsb-2022-4232</meta:user-defined>
    <meta:user-defined meta:name="OVERHEIDop.versieInformatie"/>
  </office:meta>
</office:document-meta>
</file>