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7685 verleende vergunning voor de aanleg van kabels en het plaatsen van een compactstation in de beschermingszone van de waterkering bij Slotplein 1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3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3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3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761</meta:user-defined>
    <meta:user-defined meta:name="DCTERMS.abstract">de aanleg van kabels en het plaatsen van een compactstation in de beschermingszone van de waterkering bij Slotplein 1 in Purmerend</meta:user-defined>
    <dc:language>nl</dc:language>
    <meta:user-defined meta:name="OVERHEIDop.locatietype/OVERHEIDop.gebiedsmarkering">Punt</meta:user-defined>
    <meta:user-defined meta:name="DC.title">22.0327685 verleende vergunning voor de aanleg van kabels en het plaatsen van een compactstation in de beschermingszone van de waterkering bij Slotplein 1 in Purmerend</meta:user-defined>
    <meta:user-defined meta:name="DCTERMS.W3CDTF/DCTERMS.available">2022-04-13</meta:user-defined>
    <meta:user-defined meta:name="DCTERMS.W3CDTF/OVERHEIDop.jaargang">2022</meta:user-defined>
    <meta:user-defined meta:name="OVERHEIDop.publicationIssue">4231</meta:user-defined>
    <meta:user-defined meta:name="OVERHEIDop.WsbID/DC.identifier">wsb-2022-4231</meta:user-defined>
    <meta:user-defined meta:name="OVERHEIDop.versieInformatie"/>
  </office:meta>
</office:document-meta>
</file>