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comkabel bij een waterkering op de locatie bij de Oostkade 8 in Oudewater (code HDSR85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kering op de locatie bij de Oostkade in Oudewater in de gemeente Woerden.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947</meta:user-defined>
    <meta:user-defined meta:name="DCTERMS.abstract">Watervergunning verleend voor het leggen van een telecomkabel bij een waterkering op de locatie bij de Oostkade in Oudewater in de gemeente Woerden. </meta:user-defined>
    <dc:language>nl</dc:language>
    <meta:user-defined meta:name="OVERHEIDop.locatietype/OVERHEIDop.gebiedsmarkering">Weg</meta:user-defined>
    <meta:user-defined meta:name="DC.title">Hoogheemraadschap De Stichtse Rijnlanden – Verleende watervergunning voor het leggen van een telecomkabel bij een waterkering op de locatie bij de Oostkade 8 in Oudewater (code HDSR85947)</meta:user-defined>
    <meta:user-defined meta:name="DCTERMS.W3CDTF/DCTERMS.available">2022-04-14</meta:user-defined>
    <meta:user-defined meta:name="DCTERMS.W3CDTF/OVERHEIDop.jaargang">2022</meta:user-defined>
    <meta:user-defined meta:name="OVERHEIDop.externeBijlage">HDSR85947 watervergunning|exb-2022-21544</meta:user-defined>
    <meta:user-defined meta:name="OVERHEIDop.externeBijlage">85947 def bijlage locatietekening|exb-2022-21545</meta:user-defined>
    <meta:user-defined meta:name="OVERHEIDop.externeBijlage">HDSR85947 def bijlage Tekening kabeltrace|exb-2022-21546</meta:user-defined>
    <meta:user-defined meta:name="OVERHEIDop.publicationIssue">4230</meta:user-defined>
    <meta:user-defined meta:name="OVERHEIDop.WsbID/DC.identifier">wsb-2022-4230</meta:user-defined>
    <meta:user-defined meta:name="OVERHEIDop.versieInformatie"/>
  </office:meta>
</office:document-meta>
</file>