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ondergenoemde beschadigde vaartuig op de locatie ter hoogte van Uitweg 25 te Harmelen (HDSR 84310 – 184083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het Hoogheemraadschap De Stichtse Rijnlanden besluit dat onmiddellijke opruiming van het ondergenoemde beschadigde vaartuig noodzakelijk is. De ligging van het vaartuig levert gevaar en hinder op voor de scheepvaart en risico op schade aan de oevers van het oppervlaktewater.</text:p>
            <text:p text:style-name="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al">Dit besluit betreft het volgende vaartuig:</text:p>
            <text:p text:style-name="al">
            <text:span text:style-name="nadrukvet">Zaaknummer: </text:span>
            <text:span text:style-name="nadrukvet">84310</text:span>
          </text:p>
            <text:p text:style-name="al">
            <text:span text:style-name="nadrukvet">Locatie : </text:span>
            <text:span text:style-name="nadrukvet">ter hoogte van Uitweg 25 te Harmelen</text:span>
          </text:p>
            <text:p text:style-name="al">
            <text:span text:style-name="nadrukvet">Naam water : </text:span>
            <text:span text:style-name="nadrukvet">Oude Rijn</text:span>
          </text:p>
            <text:p text:style-name="al">
            <text:span text:style-name="nadrukvet">Oeverzijde : </text:span>
            <text:span text:style-name="nadrukvet">Noordelijke zijde</text:span>
          </text:p>
            <text:p text:style-name="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al">Het genoemde vaartuig zal op <text:span text:style-name="nadrukvet">donderdag 3 februari 2022</text:span>, of kort na deze datum, worden verwijderd.</text:p>
            <text:p text:style-name="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al">Wilt u meer informatie? Neem contact op met ons team van de afdeling Vergunningverlening, Toezicht en Handhaving (VTH), telefoonnummer (030) 209 7358.</text:p>
            <text:p text:style-name="tussenkopcur">
            <text:span text:style-name="nadrukvet">Bezwaar</text:span>
          </text:p>
            <text:p text:style-name="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Voorlopige Voorziening</text:p>
            <text:p text:style-name="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al">Rechtbank Midden-Nederland</text:p>
            <text:p text:style-name="al">Afdeling bestuursrecht, o.v.v. voorlopige voorzieningen</text:p>
            <text:p text:style-name="al">Postbus 16005</text:p>
            <text:p text:style-name="al">3500 DA Utrecht</text:p>
            <text:p text:style-name="al">Bij het verzoek stuurt de eigenaar zowel een kopie van deze brief als ook van zijn bezwaarschrift mee.</text:p>
            <text:p text:style-name="al">Voor het indienen van bezwaar en/of een verzoek om een voorlopige voorziening bent u griffiekosten verschuldigd. Voor natuurlijke personen bedraagt dit € 184,-. Voor rechtspersonen bedraagt dit € 365,-.</text:p>
            <text:p text:style-name="al">Een voorlopige voorziening kan bij de rechtbank ook via elektronische berichtgeving worden ingesteld. Daarvoor moet u wel beschikken over een digitaal identificatiemiddel (DigiD/eHerkenning). Wij verwijzen u naar de website, <text:a xlink:href="http://loket.rechtspraak.nl/bestuursrecht" xlink:type="simple">http://loket.rechtspraak.nl/bestuursrecht</text:a></text:p>
          </text:section>
        </text:section>
        <text:section text:name="regeling-sluiting_id1-3-2-3" text:style-name="regeling-sluiting">
          <text:section text:name="ondertekening_id1-3-2-3-1">
            <text:p><text:span text:style-name="functie">Houten, 13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HDSR 84310</meta:user-defined>
    <meta:user-defined meta:name="DCTERMS.abstract">Hoogheemraadschap De Stichtse Rijnlanden – Besluit Wrakkenwet – het verwijderen van een ondergenoemde beschadigde vaartuig op de locatie ter hoogte van Uitweg 25 te Harmelen (HDSR 84310 – 1840834)</meta:user-defined>
    <dc:language>nl</dc:language>
    <meta:user-defined meta:name="OVERHEIDop.locatietype/OVERHEIDop.gebiedsmarkering">Adres</meta:user-defined>
    <meta:user-defined meta:name="DC.title">Hoogheemraadschap De Stichtse Rijnlanden – Besluit Wrakkenwet – het verwijderen van een ondergenoemde beschadigde vaartuig op de locatie ter hoogte van Uitweg 25 te Harmelen (HDSR 84310 – 1840834)</meta:user-defined>
    <meta:user-defined meta:name="DCTERMS.W3CDTF/DCTERMS.available">2022-01-13</meta:user-defined>
    <meta:user-defined meta:name="OVERHEIDop.externeBijlage">Besluit Wrakkenwet HDSR84310-1840834|exb-2022-2188</meta:user-defined>
    <meta:user-defined meta:name="DCTERMS.W3CDTF/OVERHEIDop.jaargang">2022</meta:user-defined>
    <meta:user-defined meta:name="OVERHEIDop.publicationIssue">423</meta:user-defined>
    <meta:user-defined meta:name="OVERHEIDop.WsbID/DC.identifier">wsb-2022-423</meta:user-defined>
    <meta:user-defined meta:name="OVERHEIDop.versieInformatie"/>
  </office:meta>
</office:document-meta>
</file>