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iddels open ontgraving aanleggen en behouden van mantelbuizen in Herten, Merum en Ool in het profiel van vrije ruimte van primaire waterkering dijktraject 77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april 2022 aan de vergunninghouder toegezonden.  </text:p>
            <text:p text:style-name="common-al">Het dagelijks bestuur van Waterschap Limburg maakt bekend, dat op 7 april 2022 onder het stellen van voorschriften, een watervergunning is verleend voor het middels open ontgraving aanleggen en behouden van mantelbuizen in Herten, Merum en Ool in het profiel van vrije ruimte van primaire waterkering dijktraject 77 in de gemeen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294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3 april 2022  </text:p>
            <text:p text:style-name="common-al">Het dagelijks bestuur,</text:p>
            <text:p text:style-name="common-al">Evelien van der Kuil,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22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2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2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2941</meta:user-defined>
    <meta:user-defined meta:name="DCTERMS.abstract">Watervergunning voor het middels open ontgraving aanleggen en behouden van mantelbuizen in Herten, Merum en Ool in het profiel van vrije ruimte van primaire waterkering dijktraject 77 in de gemeente Roermond.</meta:user-defined>
    <dc:language>nl</dc:language>
    <meta:user-defined meta:name="OVERHEIDop.locatietype/OVERHEIDop.gebiedsmarkering">Adres</meta:user-defined>
    <meta:user-defined meta:name="DC.title">Bekendmaking watervergunning Waterschap Limburg voor het middels open ontgraving aanleggen en behouden van mantelbuizen in Herten, Merum en Ool in het profiel van vrije ruimte van primaire waterkering dijktraject 77 in de gemeente Roermond</meta:user-defined>
    <meta:user-defined meta:name="DCTERMS.W3CDTF/DCTERMS.available">2022-04-13</meta:user-defined>
    <meta:user-defined meta:name="DCTERMS.W3CDTF/OVERHEIDop.jaargang">2022</meta:user-defined>
    <meta:user-defined meta:name="OVERHEIDop.externeBijlage">Watervergunning 2022-Z2941|exb-2022-21535</meta:user-defined>
    <meta:user-defined meta:name="OVERHEIDop.externeBijlage">Bijlage 3|exb-2022-21536</meta:user-defined>
    <meta:user-defined meta:name="OVERHEIDop.externeBijlage">Bijlage 1|exb-2022-21537</meta:user-defined>
    <meta:user-defined meta:name="OVERHEIDop.externeBijlage">Bijlage 2|exb-2022-21538</meta:user-defined>
    <meta:user-defined meta:name="OVERHEIDop.publicationIssue">4229</meta:user-defined>
    <meta:user-defined meta:name="OVERHEIDop.WsbID/DC.identifier">wsb-2022-4229</meta:user-defined>
    <meta:user-defined meta:name="OVERHEIDop.versieInformatie"/>
  </office:meta>
</office:document-meta>
</file>