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erharding, het graven van water en het leggen van dammen met duiker t.p.v. Koensderseweg 3a te Oo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verharding, het graven van water en het leggen van dammen met duiker t.p.v. Koensderseweg 3a te Oosterwijk een watervergunning te verlenen.</text:p>
            <text:p text:style-name="common-al">Zaaknummer: 2022023003</text:p>
            <text:p text:style-name="common-al">Start bezwaartermijn: 11-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2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2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2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23003</meta:user-defined>
    <meta:user-defined meta:name="DCTERMS.abstract">het leggen van dammen met duiker en graven watergangen tpv. Koenderseweg 3 te Oosterwijk </meta:user-defined>
    <dc:language>nl</dc:language>
    <meta:user-defined meta:name="OVERHEIDop.locatietype/OVERHEIDop.gebiedsmarkering">Punt</meta:user-defined>
    <meta:user-defined meta:name="DC.title">Waterschap Rivierenland - watervergunning voor het aanbrengen van verharding, het graven van water en het leggen van dammen met duiker t.p.v. Koensderseweg 3a te Oosterwijk</meta:user-defined>
    <meta:user-defined meta:name="DCTERMS.W3CDTF/DCTERMS.available">2022-04-13</meta:user-defined>
    <meta:user-defined meta:name="DCTERMS.W3CDTF/OVERHEIDop.jaargang">2022</meta:user-defined>
    <meta:user-defined meta:name="OVERHEIDop.publicationIssue">4228</meta:user-defined>
    <meta:user-defined meta:name="OVERHEIDop.WsbID/DC.identifier">wsb-2022-4228</meta:user-defined>
    <meta:user-defined meta:name="OVERHEIDop.versieInformatie"/>
  </office:meta>
</office:document-meta>
</file>