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ggen van een bestaande dam met duiker DK24018 van waterloop WL02804 naar WL02753 van het perceel kadastraal bekend als gemeente Ambt-Ommen, sectie B, nummer 4135 naar het perceel Ambt-Ommen, sectie B, nummer 4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7200</text:span>
          </text:p>
            <text:p text:style-name="common-al">Waterschap Vechtstromen heeft een watervergunning verleend. Het waterschap geeft hiermee toestemming voor het verleggen van een bestaande dam met duiker (DK24018) van waterloop WL02804 naar waterloop WL02753, van het perceel kadastraal bekend als gemeente Ambt-Ommen, sectie B, nummer 4135 naar het perceel Ambt-Ommen, sectie B, nummer 4380.</text:p>
            <text:p text:style-name="common-al">De watervergunning is op 11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leggen van een bestaande dam met duiker DK24018 van waterloop WL02804 naar WL02753 van het perceel kadastraal bekend als gemeente Ambt-Ommen, sectie B, nummer 4135 naar het perceel Ambt-Ommen, sectie B, nummer 4380.</meta:user-defined>
    <meta:user-defined meta:name="DCTERMS.W3CDTF/DCTERMS.available">2022-04-13</meta:user-defined>
    <meta:user-defined meta:name="DCTERMS.W3CDTF/OVERHEIDop.jaargang">2022</meta:user-defined>
    <meta:user-defined meta:name="OVERHEIDop.publicationIssue">4227</meta:user-defined>
    <meta:user-defined meta:name="OVERHEIDop.WsbID/DC.identifier">wsb-2022-4227</meta:user-defined>
    <meta:user-defined meta:name="OVERHEIDop.versieInformatie"/>
  </office:meta>
</office:document-meta>
</file>