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623 verleende vergunning voor het realiseren van een waterstoftankstation nabij de regionale waterkering, gelegen op het perceel aan Havenweg 14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459</meta:user-defined>
    <meta:user-defined meta:name="DCTERMS.abstract">het realiseren van een waterstoftankstation nabij de regionale waterkering, gelegen op het perceel aan Havenweg 14 in Kolhorn</meta:user-defined>
    <dc:language>nl</dc:language>
    <meta:user-defined meta:name="OVERHEIDop.locatietype/OVERHEIDop.gebiedsmarkering">Punt</meta:user-defined>
    <meta:user-defined meta:name="DC.title">22.0327623 verleende vergunning voor het realiseren van een waterstoftankstation nabij de regionale waterkering, gelegen op het perceel aan Havenweg 14 in Kolh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26</meta:user-defined>
    <meta:user-defined meta:name="OVERHEIDop.WsbID/DC.identifier">wsb-2022-4226</meta:user-defined>
    <meta:user-defined meta:name="OVERHEIDop.versieInformatie"/>
  </office:meta>
</office:document-meta>
</file>