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 Watervergunning grondwateronttrekking Zwanenberg, Molenweg 80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de Watervergunning ten name van Zwanenberg, Molenweg 80 in Oss ingetrokken. Het betreft een vergunning voor het onttrekken van grondwater. Het bedrijf heeft aangegeven geen grondwater meer te onttrekken. Het zaaknummer is 0654178050.</text:p>
            <text:p text:style-name="common-al">Besluitdatum: 11-04-2022</text:p>
            <text:p text:style-name="common-al">Inzage</text:p>
            <text:p text:style-name="common-al">U kunt de vergunning gedurende 6 weken inzien vanaf 13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78050</meta:user-defined>
    <meta:user-defined meta:name="DCTERMS.abstract">Wijziging, BWP, Molenweg 80 Oss</meta:user-defined>
    <dc:language>nl</dc:language>
    <meta:user-defined meta:name="OVERHEIDop.locatietype/OVERHEIDop.gebiedsmarkering">Punt</meta:user-defined>
    <meta:user-defined meta:name="DC.title">Intrekking Watervergunning grondwateronttrekking Zwanenberg, Molenweg 80 in Oss</meta:user-defined>
    <meta:user-defined meta:name="DCTERMS.W3CDTF/DCTERMS.available">2022-04-13</meta:user-defined>
    <meta:user-defined meta:name="DCTERMS.W3CDTF/OVERHEIDop.jaargang">2022</meta:user-defined>
    <meta:user-defined meta:name="OVERHEIDop.publicationIssue">4225</meta:user-defined>
    <meta:user-defined meta:name="OVERHEIDop.WsbID/DC.identifier">wsb-2022-4225</meta:user-defined>
    <meta:user-defined meta:name="OVERHEIDop.versieInformatie"/>
  </office:meta>
</office:document-meta>
</file>