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wand bij een A-watergang en het plaatsen van frontmuren bij een dam met duiker ter plaatse van Buitendijk 119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wand bij een A-watergang en het plaatsen van frontmuren bij een dam met duiker ter plaatse van Buitendijk 119 te Hank een watervergunning te verlenen.</text:p>
            <text:p text:style-name="common-al">Zaaknummer: 2022024293</text:p>
            <text:p text:style-name="common-al">Start bezwaartermijn: 1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4293</meta:user-defined>
    <meta:user-defined meta:name="DCTERMS.abstract">het aanleggen van een damwand bij een A-watergang ter plaatse van Buitendijk 119 te Hank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wand bij een A-watergang en het plaatsen van frontmuren bij een dam met duiker ter plaatse van Buitendijk 119 te Hank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24</meta:user-defined>
    <meta:user-defined meta:name="OVERHEIDop.WsbID/DC.identifier">wsb-2022-4224</meta:user-defined>
    <meta:user-defined meta:name="OVERHEIDop.versieInformatie"/>
  </office:meta>
</office:document-meta>
</file>