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iverse activiteiten in het kader van de reconstructie van wegen op de locatie nabij Benedeneind NZ 478 in Benschop (code HDSR862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iverse activiteiten in het kader van de reconstructie van wegen op de locatie nabij Benedeneind NZ 478 in Benschop in de gemeente Lopik. Dit besluit is verzonden op 11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23 me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2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2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2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6224</meta:user-defined>
    <meta:user-defined meta:name="DCTERMS.abstract">Watervergunning verleend voor diverse activiteiten in het kader van de reconstructie van wegen op de locatie nabij Benedeneind NZ 478 in Benschop in de gemeente Lopik.</meta:user-defined>
    <dc:language>nl</dc:language>
    <meta:user-defined meta:name="OVERHEIDop.locatietype/OVERHEIDop.gebiedsmarkering">Weg</meta:user-defined>
    <meta:user-defined meta:name="DC.title">Hoogheemraadschap De Stichtse Rijnlanden – Verleende watervergunning voor diverse activiteiten in het kader van de reconstructie van wegen op de locatie nabij Benedeneind NZ 478 in Benschop (code HDSR86224)</meta:user-defined>
    <meta:user-defined meta:name="DCTERMS.W3CDTF/DCTERMS.available">2022-04-14</meta:user-defined>
    <meta:user-defined meta:name="DCTERMS.W3CDTF/OVERHEIDop.jaargang">2022</meta:user-defined>
    <meta:user-defined meta:name="OVERHEIDop.externeBijlage">86224 Watervergunning |exb-2022-21516</meta:user-defined>
    <meta:user-defined meta:name="OVERHEIDop.externeBijlage">HDSR86224 Constructietekening stootplaten-duiker|exb-2022-21517</meta:user-defined>
    <meta:user-defined meta:name="OVERHEIDop.externeBijlage">HDSR86224 Constructietekening |exb-2022-21518</meta:user-defined>
    <meta:user-defined meta:name="OVERHEIDop.externeBijlage">HDSR86224 Dwarsprofielen|exb-2022-21519</meta:user-defined>
    <meta:user-defined meta:name="OVERHEIDop.externeBijlage">HDSR 86224 Lengte-en dwars profielen|exb-2022-21520</meta:user-defined>
    <meta:user-defined meta:name="OVERHEIDop.externeBijlage">HDSR86224 Principe doorsneden duiker|exb-2022-21521</meta:user-defined>
    <meta:user-defined meta:name="OVERHEIDop.externeBijlage">HDSR 86224 Situatietekening duiker|exb-2022-21522</meta:user-defined>
    <meta:user-defined meta:name="OVERHEIDop.externeBijlage">HDSR86224 Situatietekening en activiteiten|exb-2022-21523</meta:user-defined>
    <meta:user-defined meta:name="OVERHEIDop.externeBijlage">HDSR86224 Tekening overzicht kruispunt|exb-2022-21524</meta:user-defined>
    <meta:user-defined meta:name="OVERHEIDop.externeBijlage">HDSR86224 Tekening werkgebied|exb-2022-21525</meta:user-defined>
    <meta:user-defined meta:name="OVERHEIDop.publicationIssue">4223</meta:user-defined>
    <meta:user-defined meta:name="OVERHEIDop.WsbID/DC.identifier">wsb-2022-4223</meta:user-defined>
    <meta:user-defined meta:name="OVERHEIDop.versieInformatie"/>
  </office:meta>
</office:document-meta>
</file>