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ekdijk 4 3998NH SCHALKWIJK (code HDSR87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ekdijk 4 3998NH SCHALKWIJK in de gemeente Houten. </text:p>
            <text:p text:style-name="common-al">Deze aanvraag is ontvangen op 11 april 2022 en geregistreerd onder zaak 87581 (OLO nummer 68935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581</meta:user-defined>
    <meta:user-defined meta:name="DCTERMS.abstract">aanvraag watervergunning voor het aanleggen van kabels of leidingen in, op of nabij een waterkering, Lekdijk 4 3998NH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ekdijk 4 3998NH SCHALKWIJK (code HDSR8758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20</meta:user-defined>
    <meta:user-defined meta:name="OVERHEIDop.WsbID/DC.identifier">wsb-2022-4220</meta:user-defined>
    <meta:user-defined meta:name="OVERHEIDop.versieInformatie"/>
  </office:meta>
</office:document-meta>
</file>