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96513 ingevolge de Keur waterschap Brabantse Delta 2015 bekend gemaakt op 11 januari 2022 voor het uitvoeren van werkzaamheden ten behoeve van herstellen van schade aan het glasvezelnetwerk bestaande uit het uitvoeren van graafwerkzaamheden en het maken, hebben en onderhouden van lassen in bestaande glasvezelkabels in de boezemkade ter hoogte van Roodevaart 20 te Moerdijk; in, op of onder een boezemkade bij ons waterschap bekend als de Lokkersgorsdijk (S5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20 te Moerdijk.</meta:user-defined>
    <meta:user-defined meta:name="DCTERMS.W3CDTF/DCTERMS.available">2022-01-13</meta:user-defined>
    <meta:user-defined meta:name="DCTERMS.W3CDTF/OVERHEIDop.jaargang">2022</meta:user-defined>
    <meta:user-defined meta:name="OVERHEIDop.externeBijlage">Besluit 496513|exb-2022-2173</meta:user-defined>
    <meta:user-defined meta:name="OVERHEIDop.externeBijlage">483451-A|exb-2022-2174</meta:user-defined>
    <meta:user-defined meta:name="OVERHEIDop.externeBijlage">483451-B|exb-2022-2175</meta:user-defined>
    <meta:user-defined meta:name="OVERHEIDop.publicationIssue">422</meta:user-defined>
    <meta:user-defined meta:name="OVERHEIDop.WsbID/DC.identifier">wsb-2022-422</meta:user-defined>
    <meta:user-defined meta:name="OVERHEIDop.versieInformatie"/>
  </office:meta>
</office:document-meta>
</file>