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beplanting (overwegend elzen) op de rechteroever langs waterloop WL01826 langs De Bree te 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5643</text:span>
          </text:p>
            <text:p text:style-name="common-al">Waterschap Vechtstromen heeft een watervergunning verleend. Het waterschap geeft hiermee toestemming voor het aanbrengen en hebben van beplanting (overwegend elzen) op de rechteroever en over een lengte van circa 550 meter langs de waterloop WL01826 langs De Bree te Enter.</text:p>
            <text:p text:style-name="common-al">De watervergunning is op 11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beplanting (overwegend elzen) op de rechteroever langs waterloop WL01826 langs De Bree te Enter</meta:user-defined>
    <meta:user-defined meta:name="DCTERMS.W3CDTF/DCTERMS.available">2022-04-13</meta:user-defined>
    <meta:user-defined meta:name="DCTERMS.W3CDTF/OVERHEIDop.jaargang">2022</meta:user-defined>
    <meta:user-defined meta:name="OVERHEIDop.publicationIssue">4219</meta:user-defined>
    <meta:user-defined meta:name="OVERHEIDop.WsbID/DC.identifier">wsb-2022-4219</meta:user-defined>
    <meta:user-defined meta:name="OVERHEIDop.versieInformatie"/>
  </office:meta>
</office:document-meta>
</file>