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waterkeringen en watergangen op de locatie nabij Industrieweg 4 in Harmelen (code HDSR863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bij waterkeringen en watergangen op de locatie nabij Industrieweg 4 in Harmelen in de gemeente Woerden. Dit besluit is verzonden op 11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3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 86319</meta:user-defined>
    <meta:user-defined meta:name="DCTERMS.abstract">Watervergunning verleend voor het leggen van glasvezel bij waterkeringen en watergangen op de locatie nabij Industrieweg 4 in Harmelen in de gemeente Woerden. </meta:user-defined>
    <dc:language>nl</dc:language>
    <meta:user-defined meta:name="OVERHEIDop.locatietype/OVERHEIDop.gebiedsmarkering">Adres</meta:user-defined>
    <meta:user-defined meta:name="DC.title">Hoogheemraadschap De Stichtse Rijnlanden – Verleende watervergunning voor het leggen van glasvezel bij waterkeringen en watergangen op de locatie nabij Industrieweg 4 in Harmelen (code HDSR86319)</meta:user-defined>
    <meta:user-defined meta:name="DCTERMS.W3CDTF/DCTERMS.available">2022-04-14</meta:user-defined>
    <meta:user-defined meta:name="DCTERMS.W3CDTF/OVERHEIDop.jaargang">2022</meta:user-defined>
    <meta:user-defined meta:name="OVERHEIDop.externeBijlage">HDSR 86319 Watervergunning|exb-2022-21503</meta:user-defined>
    <meta:user-defined meta:name="OVERHEIDop.externeBijlage">86319 def bijlage Tekening  Glasvezel Harmelen |exb-2022-21504</meta:user-defined>
    <meta:user-defined meta:name="OVERHEIDop.externeBijlage">86319 def bijlage Tekening Glasvezel Harmelen|exb-2022-21505</meta:user-defined>
    <meta:user-defined meta:name="OVERHEIDop.publicationIssue">4218</meta:user-defined>
    <meta:user-defined meta:name="OVERHEIDop.WsbID/DC.identifier">wsb-2022-4218</meta:user-defined>
    <meta:user-defined meta:name="OVERHEIDop.versieInformatie"/>
  </office:meta>
</office:document-meta>
</file>