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7601 verleende vergunning voor het inblazen van een kabel tussen Volgerweg 25 en Middenweg 192, tevens kruisen weg, fietspad en waterlopen bij Middenweg 192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736</meta:user-defined>
    <meta:user-defined meta:name="DCTERMS.abstract">het inblazen van een kabel tussen Volgerweg 25 en Middenweg 192, tevens kruisen weg, fietspad en waterlopen bij Middenweg 192 in Middenbeemster</meta:user-defined>
    <dc:language>nl</dc:language>
    <meta:user-defined meta:name="OVERHEIDop.locatietype/OVERHEIDop.gebiedsmarkering">Punt</meta:user-defined>
    <meta:user-defined meta:name="DC.title">22.0327601 verleende vergunning voor het inblazen van een kabel tussen Volgerweg 25 en Middenweg 192, tevens kruisen weg, fietspad en waterlopen bij Middenweg 192 in Middenbeemst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16</meta:user-defined>
    <meta:user-defined meta:name="OVERHEIDop.WsbID/DC.identifier">wsb-2022-4216</meta:user-defined>
    <meta:user-defined meta:name="OVERHEIDop.versieInformatie"/>
  </office:meta>
</office:document-meta>
</file>