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Korte Kerkweg 9 3628AA KOCKENGEN (code HDSR87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Korte Kerkweg 9 3628AA KOCKENGEN in de gemeente Stichtse Vecht. </text:p>
            <text:p text:style-name="common-al">Deze aanvraag is ontvangen op 9 april 2022 en geregistreerd onder zaak 87541 (OLO nummer 689096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541</meta:user-defined>
    <meta:user-defined meta:name="DCTERMS.abstract">aanvraag watervergunning voor het aanleggen van kabels of leidingen in, op of nabij een waterkering, Korte Kerkweg 9 3628AA KOCKE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Korte Kerkweg 9 3628AA KOCKENGEN (code HDSR87541)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15</meta:user-defined>
    <meta:user-defined meta:name="OVERHEIDop.WsbID/DC.identifier">wsb-2022-4215</meta:user-defined>
    <meta:user-defined meta:name="OVERHEIDop.versieInformatie"/>
  </office:meta>
</office:document-meta>
</file>