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t Zand 24 A 3544NC UTRECHT (code HDSR87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t Zand 24 A 3544NC UTRECHT. </text:p>
            <text:p text:style-name="common-al">Deze aanvraag is ontvangen op 7 april 2022 en geregistreerd onder zaak 87486 (OLO nummer 68855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1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486</meta:user-defined>
    <meta:user-defined meta:name="DCTERMS.abstract">aanvraag watervergunning voor het aanleggen van kabels of leidingen in of nabij een oppervlaktewaterlichaam, t Zand 24 A 3544NC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t Zand 24 A 3544NC UTRECHT (code HDSR87486)</meta:user-defined>
    <meta:user-defined meta:name="DCTERMS.W3CDTF/DCTERMS.available">2022-04-13</meta:user-defined>
    <meta:user-defined meta:name="DCTERMS.W3CDTF/OVERHEIDop.jaargang">2022</meta:user-defined>
    <meta:user-defined meta:name="OVERHEIDop.publicationIssue">4213</meta:user-defined>
    <meta:user-defined meta:name="OVERHEIDop.WsbID/DC.identifier">wsb-2022-4213</meta:user-defined>
    <meta:user-defined meta:name="OVERHEIDop.versieInformatie"/>
  </office:meta>
</office:document-meta>
</file>