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7583 verleende vergunning voor het maken van een overkapping/boothuis in de waterloop bij Bobeldijk 56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624</meta:user-defined>
    <meta:user-defined meta:name="DCTERMS.abstract">het maken van een overkapping/boothuis in de waterloop bij Bobeldijk 56 in Berkhout</meta:user-defined>
    <dc:language>nl</dc:language>
    <meta:user-defined meta:name="OVERHEIDop.locatietype/OVERHEIDop.gebiedsmarkering">Punt</meta:user-defined>
    <meta:user-defined meta:name="DC.title">22.0327583 verleende vergunning voor het maken van een overkapping/boothuis in de waterloop bij Bobeldijk 56 in Berkhout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12</meta:user-defined>
    <meta:user-defined meta:name="OVERHEIDop.WsbID/DC.identifier">wsb-2022-4212</meta:user-defined>
    <meta:user-defined meta:name="OVERHEIDop.versieInformatie"/>
  </office:meta>
</office:document-meta>
</file>