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, het aanleggen van een wadi, het aanleggen van een stuwput en het aanleggen en verwijderen van duikers nabij de Asserstraat te Vr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8 april tot en met 19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graven van watergangen, het aanleggen van een wadi, het aanleggen van een stuwput en het aanleggen en verwijderen van duikers nabij de Asserstraat te Vries.</meta:user-defined>
    <meta:user-defined meta:name="DCTERMS.W3CDTF/DCTERMS.available">2022-04-13</meta:user-defined>
    <meta:user-defined meta:name="DCTERMS.W3CDTF/OVERHEIDop.jaargang">2022</meta:user-defined>
    <meta:user-defined meta:name="OVERHEIDop.externeBijlage">52087_besluit|exb-2022-21495</meta:user-defined>
    <meta:user-defined meta:name="OVERHEIDop.publicationIssue">4211</meta:user-defined>
    <meta:user-defined meta:name="OVERHEIDop.WsbID/DC.identifier">wsb-2022-4211</meta:user-defined>
    <meta:user-defined meta:name="OVERHEIDop.versieInformatie"/>
  </office:meta>
</office:document-meta>
</file>