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ude Vleutenseweg 33 3541BE UTRECHT (code HDSR87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ude Vleutenseweg 33 3541BE UTRECHT. </text:p>
            <text:p text:style-name="common-al">Deze aanvraag is ontvangen op 7 april 2022 en geregistreerd onder zaak 87475 (OLO nummer 68853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475</meta:user-defined>
    <meta:user-defined meta:name="DCTERMS.abstract">aanvraag watervergunning voor het aanleggen van kabels of leidingen in of nabij een oppervlaktewaterlichaam, Oude Vleutenseweg 33 3541BE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ude Vleutenseweg 33 3541BE UTRECHT (code HDSR87475)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10</meta:user-defined>
    <meta:user-defined meta:name="OVERHEIDop.WsbID/DC.identifier">wsb-2022-4210</meta:user-defined>
    <meta:user-defined meta:name="OVERHEIDop.versieInformatie"/>
  </office:meta>
</office:document-meta>
</file>