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82 verleende vergunning voor het leggen van een kabel in open ontgraving in de regionale waterkering ter hoogte van Buiksloterweg 41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621</meta:user-defined>
    <meta:user-defined meta:name="DCTERMS.abstract">het leggen van een kabel in open ontgraving in de regionale waterkering ter hoogte van Buiksloterweg 41A-1 in Amsterdam</meta:user-defined>
    <dc:language>nl</dc:language>
    <meta:user-defined meta:name="OVERHEIDop.locatietype/OVERHEIDop.gebiedsmarkering">Punt</meta:user-defined>
    <meta:user-defined meta:name="DC.title">22.0327582 verleende vergunning voor het leggen van een kabel in open ontgraving in de regionale waterkering ter hoogte van Buiksloterweg 41A-1 in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8</meta:user-defined>
    <meta:user-defined meta:name="OVERHEIDop.WsbID/DC.identifier">wsb-2022-4208</meta:user-defined>
    <meta:user-defined meta:name="OVERHEIDop.versieInformatie"/>
  </office:meta>
</office:document-meta>
</file>