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Rivierdijk 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Rivierdijk 13 te Hardinxveld-Giessendam een watervergunning te verlenen.</text:p>
            <text:p text:style-name="common-al">Zaaknummer: 2021153483</text:p>
            <text:p text:style-name="common-al">Start bezwaartermijn: 1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3483</meta:user-defined>
    <meta:user-defined meta:name="DCTERMS.abstract">Het uitbreiden van een woning t.p.v. Rivierdijk 13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er plaatse van Rivierdijk 13 te Hardinxveld-Giesse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7</meta:user-defined>
    <meta:user-defined meta:name="OVERHEIDop.WsbID/DC.identifier">wsb-2022-4207</meta:user-defined>
    <meta:user-defined meta:name="OVERHEIDop.versieInformatie"/>
  </office:meta>
</office:document-meta>
</file>