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7551 verleende vergunning voor het leggen en verwijderen van waterleiding in en kruisende een primaire waterkering bij Sluiskolkkade 2/Sluismeester A. de Visserstraat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531</meta:user-defined>
    <meta:user-defined meta:name="DCTERMS.abstract">het leggen en verwijderen van waterleiding in en kruisende een primaire waterkering bij Sluiskolkkade 2/Sluismeester A. de Visserstraat in Den Oever</meta:user-defined>
    <dc:language>nl</dc:language>
    <meta:user-defined meta:name="OVERHEIDop.locatietype/OVERHEIDop.gebiedsmarkering">Punt</meta:user-defined>
    <meta:user-defined meta:name="DC.title">22.0327551 verleende vergunning voor het leggen en verwijderen van waterleiding in en kruisende een primaire waterkering bij Sluiskolkkade 2/Sluismeester A. de Visserstraat in Den Oev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06</meta:user-defined>
    <meta:user-defined meta:name="OVERHEIDop.WsbID/DC.identifier">wsb-2022-4206</meta:user-defined>
    <meta:user-defined meta:name="OVERHEIDop.versieInformatie"/>
  </office:meta>
</office:document-meta>
</file>