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elplan H en I1 van project Park Triangel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1153) Het onttrekken en lozen van grondwater bij het bouwrijp maken van deelplan H en I1 van project Park Triangel in Waddinxveen. In de periode van 11 april tot en met 25 juli 2022 wordt er grondwater onttrokken en geloosd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deelplan H en I1 van project Park Triangel in Waddinxve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5</meta:user-defined>
    <meta:user-defined meta:name="OVERHEIDop.WsbID/DC.identifier">wsb-2022-4205</meta:user-defined>
    <meta:user-defined meta:name="OVERHEIDop.versieInformatie"/>
  </office:meta>
</office:document-meta>
</file>