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17 april 2019 verleende watervergunning D0042843. Het verzoek betreft het wijzigen van de locatie van de watercompens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7 april 2019 verleende watervergunning D0042843. Het verzoek betreft het wijzigen van de locatie van de watercompensatie.</text:p>
            <text:p text:style-name="common-al">Zaaknummer: VTH2021-6276</text:p>
            <text:p text:style-name="common-al">Start bezwaartermijn (6 weken): 13-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276</meta:user-defined>
    <meta:user-defined meta:name="DCTERMS.abstract">het wijzigen van de op 17 april 2019 verleende watervergunning met kenmerk D0042843</meta:user-defined>
    <dc:language>nl</dc:language>
    <meta:user-defined meta:name="OVERHEIDop.locatietype/OVERHEIDop.gebiedsmarkering">Punt</meta:user-defined>
    <meta:user-defined meta:name="DC.title">Waterschap Hollandse Delta - watervergunning voor het wijzigen van de op 17 april 2019 verleende watervergunning D0042843. Het verzoek betreft het wijzigen van de locatie van de watercompensatie</meta:user-defined>
    <meta:user-defined meta:name="DCTERMS.W3CDTF/DCTERMS.available">2022-04-13</meta:user-defined>
    <meta:user-defined meta:name="DCTERMS.W3CDTF/OVERHEIDop.jaargang">2022</meta:user-defined>
    <meta:user-defined meta:name="OVERHEIDop.publicationIssue">4202</meta:user-defined>
    <meta:user-defined meta:name="OVERHEIDop.WsbID/DC.identifier">wsb-2022-4202</meta:user-defined>
    <meta:user-defined meta:name="OVERHEIDop.versieInformatie"/>
  </office:meta>
</office:document-meta>
</file>