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irk Verheulweg 8H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4-001139) Het onttrekken van grondwater bij het vervangen van kabels en leidingen ter hoogte van Dirk Verheulweg 8H in Waddinxveen. In de periode van 9 april tot en met 9 mei 2022 wordt er 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0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Dirk Verheulweg 8H in Waddinxveen.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01</meta:user-defined>
    <meta:user-defined meta:name="OVERHEIDop.WsbID/DC.identifier">wsb-2022-4201</meta:user-defined>
    <meta:user-defined meta:name="OVERHEIDop.versieInformatie"/>
  </office:meta>
</office:document-meta>
</file>