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kabelwerkzaamheden in een waterkering nabij Groenmarkt 8 Goederee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kabelwerkzaamheden in een waterkering nabij Groenmarkt 8 Goedereede.</text:p>
            <text:p text:style-name="common-al">Zaaknummer: VTH2021-5969</text:p>
            <text:p text:style-name="common-al">Start bezwaartermijn (6 weken): 13-01-2022</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20</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20</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20</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5969</meta:user-defined>
    <meta:user-defined meta:name="DCTERMS.abstract">GO K&amp;L Groenmarkt8 Goedereede</meta:user-defined>
    <dc:language>nl</dc:language>
    <meta:user-defined meta:name="OVERHEIDop.locatietype/OVERHEIDop.gebiedsmarkering">Punt</meta:user-defined>
    <meta:user-defined meta:name="DC.title">Waterschap Hollandse Delta - watervergunning voor het uitvoeren van kabelwerkzaamheden in een waterkering nabij Groenmarkt 8 Goedereede</meta:user-defined>
    <meta:user-defined meta:name="DCTERMS.W3CDTF/DCTERMS.available">2022-01-13</meta:user-defined>
    <meta:user-defined meta:name="DCTERMS.W3CDTF/OVERHEIDop.jaargang">2022</meta:user-defined>
    <meta:user-defined meta:name="OVERHEIDop.publicationIssue">420</meta:user-defined>
    <meta:user-defined meta:name="OVERHEIDop.WsbID/DC.identifier">wsb-2022-420</meta:user-defined>
    <meta:user-defined meta:name="OVERHEIDop.versieInformatie"/>
  </office:meta>
</office:document-meta>
</file>