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water onttrekken aan een oppervlaktewaterlichaam ten behoeve van beregenen van akkerbouwgewassen, Beverweertseweg 67, 3985 RC Werkhoven (code HDSR839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water onttrekken aan een oppervlaktewaterlichaam ten behoeve van beregenen van akkerbouwgewassen, Beverweertseweg 67, 3985 RC Werkhoven in de gemeente Bunnik. </text:p>
            <text:p text:style-name="common-al">Deze aanvraag is ontvangen op 29 december 2021 en geregistreerd onder zaak 83962 (OLO nummer 66236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962</meta:user-defined>
    <meta:user-defined meta:name="DCTERMS.abstract">aanvraag watervergunning voor water onttrekken aan een oppervlaktewaterlichaam ten behoeve van beregenen van akkerbouwgewassen, Beverweertseweg 67 3985 RC Werk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water onttrekken aan een oppervlaktewaterlichaam ten behoeve van beregenen van akkerbouwgewassen, Beverweertseweg 67, 3985 RC Werkhoven (code HDSR83962)</meta:user-defined>
    <meta:user-defined meta:name="DCTERMS.W3CDTF/DCTERMS.available">2022-01-03</meta:user-defined>
    <meta:user-defined meta:name="DCTERMS.W3CDTF/OVERHEIDop.jaargang">2022</meta:user-defined>
    <meta:user-defined meta:name="OVERHEIDop.publicationIssue">42</meta:user-defined>
    <meta:user-defined meta:name="OVERHEIDop.WsbID/DC.identifier">wsb-2022-42</meta:user-defined>
    <meta:user-defined meta:name="OVERHEIDop.versieInformatie"/>
  </office:meta>
</office:document-meta>
</file>