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ergingsvoorziening met infiltratie als gevolg van een toename van verhard oppervlak ter plaatse van bouwplan Dirkkappel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bergingsvoorziening met infiltratie als gevolg van een toename van verhard oppervlak ter plaatse van bouwplan Dirkkappel te Nieuwendijk een watervergunning te verlenen.</text:p>
            <text:p text:style-name="common-al">Zaaknummer: 2021152577</text:p>
            <text:p text:style-name="common-al">Start bezwaartermijn: 1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52577</meta:user-defined>
    <meta:user-defined meta:name="DCTERMS.abstract">het infiltreren van water in de bodem tpv. bouwplan Dirkappel te Nieuwendijk, Werkendam T 3320</meta:user-defined>
    <dc:language>nl</dc:language>
    <meta:user-defined meta:name="OVERHEIDop.locatietype/OVERHEIDop.gebiedsmarkering">Punt</meta:user-defined>
    <meta:user-defined meta:name="DC.title">Waterschap Rivierenland - watervergunning voor het aanleggen van een bergingsvoorziening met infiltratie als gevolg van een toename van verhard oppervlak ter plaatse van bouwplan Dirkkappel te Nieuwendijk</meta:user-defined>
    <meta:user-defined meta:name="DCTERMS.W3CDTF/DCTERMS.available">2022-04-13</meta:user-defined>
    <meta:user-defined meta:name="DCTERMS.W3CDTF/OVERHEIDop.jaargang">2022</meta:user-defined>
    <meta:user-defined meta:name="OVERHEIDop.publicationIssue">4195</meta:user-defined>
    <meta:user-defined meta:name="OVERHEIDop.WsbID/DC.identifier">wsb-2022-4195</meta:user-defined>
    <meta:user-defined meta:name="OVERHEIDop.versieInformatie"/>
  </office:meta>
</office:document-meta>
</file>