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Nieuw Gastelse dijk in de gemeente Halderberge.</text:p>
      <text:section text:name="zakelijke-mededeling_id1-3-2" text:style-name="zakelijke-mededeling">
        <text:section text:name="zakelijke-mededeling-tekst_id1-3-2-1" text:style-name="zakelijke-mededeling-tekst">
          <text:section text:name="tekst_id1-3-2-1-1" text:style-name="tekst">
            <text:p text:style-name="common-al">Besluitnummer 524562 ingevolge de Keur waterschap Brabantse Delta 2015 bekend gemaakt op 7 april 2022 voor het vervangen, hebben en onderhouden van de waterleiding parallel in en diverse malen kruisend met de regionale waterkering B92 tussen de Noordzeedijk en JF Vlekkeplein te Stampersgat; in, op of onder een waterkering bij ons waterschap bekend als de Nieuw Gastelse dijk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april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9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9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9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de Nieuw Gastelse dijk in de gemeente Halderberge.</meta:user-defined>
    <meta:user-defined meta:name="DCTERMS.W3CDTF/DCTERMS.available">2022-04-13</meta:user-defined>
    <meta:user-defined meta:name="DCTERMS.W3CDTF/OVERHEIDop.jaargang">2022</meta:user-defined>
    <meta:user-defined meta:name="OVERHEIDop.externeBijlage">Besluit 524562|exb-2022-21433</meta:user-defined>
    <meta:user-defined meta:name="OVERHEIDop.externeBijlage">0652500717-A|exb-2022-21434</meta:user-defined>
    <meta:user-defined meta:name="OVERHEIDop.externeBijlage">B43G0463|exb-2022-21435</meta:user-defined>
    <meta:user-defined meta:name="OVERHEIDop.externeBijlage">B43G0464|exb-2022-21436</meta:user-defined>
    <meta:user-defined meta:name="OVERHEIDop.externeBijlage">B43G0649|exb-2022-21437</meta:user-defined>
    <meta:user-defined meta:name="OVERHEIDop.externeBijlage">B43G1170|exb-2022-21438</meta:user-defined>
    <meta:user-defined meta:name="OVERHEIDop.externeBijlage">Dinoloket grondonderzoek Noordzeedijk|exb-2022-21439</meta:user-defined>
    <meta:user-defined meta:name="OVERHEIDop.externeBijlage">Erosiekrater berekening Ø160mm PE100 SDR11 |exb-2022-21440</meta:user-defined>
    <meta:user-defined meta:name="OVERHEIDop.externeBijlage">Erosiekrater berekening Ø200mm PE100 SDR11|exb-2022-21441</meta:user-defined>
    <meta:user-defined meta:name="OVERHEIDop.externeBijlage">GA180124.R01.v1.0|exb-2022-21442</meta:user-defined>
    <meta:user-defined meta:name="OVERHEIDop.externeBijlage">S43G00013_00|exb-2022-21443</meta:user-defined>
    <meta:user-defined meta:name="OVERHEIDop.externeBijlage">S43G00018_00|exb-2022-21444</meta:user-defined>
    <meta:user-defined meta:name="OVERHEIDop.externeBijlage">S43G00038_00|exb-2022-21445</meta:user-defined>
    <meta:user-defined meta:name="OVERHEIDop.externeBijlage">S43G00042_00|exb-2022-21446</meta:user-defined>
    <meta:user-defined meta:name="OVERHEIDop.externeBijlage">Sterkteberekening opensleuf Ø160mm PE100 SDR11|exb-2022-21447</meta:user-defined>
    <meta:user-defined meta:name="OVERHEIDop.externeBijlage">Sterkteberekening opensleuf Ø200mm PE100 SDR11|exb-2022-21448</meta:user-defined>
    <meta:user-defined meta:name="OVERHEIDop.externeBijlage">X02714_Uitvoer.pdf|exb-2022-21449</meta:user-defined>
    <meta:user-defined meta:name="OVERHEIDop.publicationIssue">4194</meta:user-defined>
    <meta:user-defined meta:name="OVERHEIDop.WsbID/DC.identifier">wsb-2022-4194</meta:user-defined>
    <meta:user-defined meta:name="OVERHEIDop.versieInformatie"/>
  </office:meta>
</office:document-meta>
</file>