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475 verleende vergunning voor het graven van een inham in aansluiting op de Achterburggracht, ter plaatse van Oxhoofdpad 13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17</meta:user-defined>
    <meta:user-defined meta:name="DCTERMS.abstract">het graven van een inham in aansluiting op de Achterburggracht, ter plaatse van Oxhoofdpad 13 in Broek op Langedijk</meta:user-defined>
    <dc:language>nl</dc:language>
    <meta:user-defined meta:name="OVERHEIDop.locatietype/OVERHEIDop.gebiedsmarkering">Punt</meta:user-defined>
    <meta:user-defined meta:name="DC.title">22.0327475 verleende vergunning voor het graven van een inham in aansluiting op de Achterburggracht, ter plaatse van Oxhoofdpad 13 in Broek op Langed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93</meta:user-defined>
    <meta:user-defined meta:name="OVERHEIDop.WsbID/DC.identifier">wsb-2022-4193</meta:user-defined>
    <meta:user-defined meta:name="OVERHEIDop.versieInformatie"/>
  </office:meta>
</office:document-meta>
</file>